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left="0.002cm" fo:margin-top="0cm" fo:margin-bottom="0cm" table:align="left" style:writing-mode="lr-tb"/>
    </style:style>
    <style:style style:name="Tabella1.A" style:family="table-column">
      <style:table-column-properties style:column-width="2.697cm"/>
    </style:style>
    <style:style style:name="Tabella1.B" style:family="table-column">
      <style:table-column-properties style:column-width="14.3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la1.B1" style:family="table-cell">
      <style:table-cell-properties style:vertical-align="bottom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2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P3" style:family="paragraph" style:parent-style-name="Standard">
      <style:paragraph-properties fo:margin-left="9.901cm" fo:margin-right="0cm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9.901cm" fo:margin-right="0cm" fo:text-align="end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1.752cm"/>
          <style:tab-stop style:position="12.252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0.651cm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letter-kerning="true" style:font-size-asian="12pt" style:font-size-complex="12pt"/>
    </style:style>
    <style:style style:name="P11" style:family="paragraph" style:parent-style-name="Standard">
      <style:paragraph-properties fo:line-height="0.651cm"/>
      <style:text-properties style:font-name="Times New Roman" fo:font-size="12pt" style:letter-kerning="true" style:font-size-asian="12pt" style:font-size-complex="12pt"/>
    </style:style>
    <style:style style:name="P12" style:family="paragraph" style:parent-style-name="Standard">
      <style:paragraph-properties fo:line-height="0.651cm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language-asian="en" style:country-asian="US" style:font-name-complex="Calibri1" style:font-size-complex="12pt"/>
    </style:style>
    <style:style style:name="P14" style:family="paragraph" style:parent-style-name="Standard">
      <style:paragraph-properties fo:line-height="0.651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0.651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_20_indent">
      <style:paragraph-properties fo:line-height="0.651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Text_20_body_20_indent">
      <style:paragraph-properties fo:margin-left="0.751cm" fo:margin-right="0cm" fo:line-height="0.651cm" fo:text-align="center" style:justify-single-word="false" fo:text-indent="0.042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sche_5f_4">
      <style:paragraph-properties fo:line-height="0.651cm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0" style:family="paragraph" style:parent-style-name="sche_5f_4">
      <style:paragraph-properties fo:line-height="0.651cm" fo:text-align="end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1" style:family="paragraph" style:parent-style-name="Normal_20__28_Web_29_">
      <style:paragraph-properties fo:margin-top="0cm" fo:margin-bottom="0.176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Heading_20_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Heading_20_5">
      <style:paragraph-properties fo:line-height="0.651cm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Heading_20_5">
      <style:paragraph-properties fo:line-height="0.651cm"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Heading_20_9" style:master-page-name="Standard">
      <style:paragraph-properties fo:margin-left="0cm" fo:margin-right="0cm" fo:line-height="0.494cm" fo:text-align="end" style:justify-single-word="false" fo:text-indent="6.207cm" style:auto-text-indent="false" style:page-number="auto"/>
      <style:text-properties style:font-name="Times New Roman" fo:font-size="12pt" style:font-size-asian="12pt" style:font-name-complex="Tahoma1" style:font-size-complex="12pt"/>
    </style:style>
    <style:style style:name="P26" style:family="paragraph" style:parent-style-name="List_20_Paragraph" style:list-style-name="WWNum3">
      <style:paragraph-properties fo:line-height="0.651cm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2">
      <style:paragraph-properties fo:margin-left="0.751cm" fo:margin-right="0cm" fo:line-height="0.651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2">
      <style:paragraph-properties fo:margin-left="0.751cm" fo:margin-right="0cm" fo:line-height="0.651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1c2024" style:font-name="Times New Roman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6" style:family="text">
      <style:text-properties fo:color="#000000" fo:font-style="italic" fo:font-weight="bold" style:font-style-asian="italic" style:font-weight-asian="bold" style:font-weight-complex="bold"/>
    </style:style>
    <style:style style:name="T7" style:family="text">
      <style:text-properties fo:color="#000000" style:font-name-asian="Arial2" style:font-style-complex="italic"/>
    </style:style>
    <style:style style:name="T8" style:family="text">
      <style:text-properties fo:color="#1c2024"/>
    </style:style>
    <style:style style:name="T9" style:family="text">
      <style:text-properties style:font-name-complex="Tahoma1"/>
    </style:style>
    <style:style style:name="T10" style:family="text">
      <style:text-properties style:font-name-complex="Times New Roman1"/>
    </style:style>
    <style:style style:name="T11" style:family="text">
      <style:text-properties fo:font-weight="normal" style:font-weight-asian="normal" style:font-name-complex="Times New Roman1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347359134651100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9">AL Comune di MENFI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Piazza Vittorio Emanuele</text:p>
      <text:p text:style-name="P1">92013 <text:s/>MENFI (AG)</text:p>
      <text:p text:style-name="P2">protocollo@pec.comune.menfi.ag.it</text:p>
      <text:p text:style-name="P4"/>
      <text:p text:style-name="P3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38747655" text:continue-numbering="true" text:style-name="Outline">
              <text:list-item>
                <text:h text:style-name="P22" text:outline-level="1">OGGETTO<text:span text:style-name="T9">:</text:span></text:h>
              </text:list-item>
            </text:list>
          </table:table-cell>
          <table:table-cell table:style-name="Tabella1.B1" office:value-type="string">
            <text:p text:style-name="P21"><text:span text:style-name="T1">Manifestazione interesse alla fornitura di libri per la biblioteca comunale da parte di librerie,</text:span><text:span text:style-name="T12">misure a sostegno del libro e dell’intera filiera dell’editoria libraria afferenti al fondo cui all’art. 1, comma 350 della legge 30 dicembre 2021, n. 234 </text:span><text:span text:style-name="T1"><text:s/></text:span><text:span text:style-name="T2"><text:s text:c="24"/></text:span></text:p>
            <text:p text:style-name="P21"><text:span text:style-name="T3">Istanza di partecipazione e connesse dichi</text:span><text:span text:style-name="T5">arazioni</text:span><text:span text:style-name="T6">.</text:span></text:p>
          </table:table-cell>
        </table:table-row>
      </table:table>
      <text:p text:style-name="P6"/>
      <text:p text:style-name="P6"/>
      <text:p text:style-name="P7">Ai sensi degli artt. 46 e 47 del D.P.R. n. 445/2000</text:p>
      <text:p text:style-name="P8"/>
      <text:p text:style-name="P14">Il/la sottoscritto/a ______________________________________________________________,<text:span text:style-name="T4"> n</text:span>ato/a a _______________________________________________<text:span text:style-name="T4"> il _______________________,</text:span></text:p>
      <text:p text:style-name="P15">in qualità di ________________________________________________ della libreria _______________________________________________________________________, avente sede in ________________________________________, provincia __________, via _______________________________________________________________________________, </text:p>
      <text:p text:style-name="P14">codice fiscale n. __________________________________________________________________<text:span text:style-name="T4">, <text:s/></text:span></text:p>
      <text:p text:style-name="P15">partita IVA n. ____________________________________________________________________,</text:p>
      <text:p text:style-name="P15">codice ATECO principale ________/secondario__________/nessun codice essendo editore locale,</text:p>
      <text:p text:style-name="P15">PEC ___________________________________________________________________________,</text:p>
      <text:p text:style-name="P15">email __________________________________________________________________________,</text:p>
      <text:p text:style-name="P15">telefono ________________________________________________________________________,</text:p>
      <text:list xml:id="list387716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/>
                        </text:list-item>
                        <text:list-item>
                          <text:h text:style-name="P24" text:outline-level="5"><text:span text:style-name="T10">MANIFESTA </text:span><text:span text:style-name="T11">il proprio interesse a poter effettuare la fornitura di cui all’oggetto</text:span><text:span text:style-name="T10"> </text:span><text:span text:style-name="T11">ed offre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<text:s/>uno sconto del ______ % su tutta la fornitura </text:p>
      <text:p text:style-name="P10"/>
      <text:p text:style-name="P11"><text:s/>nessuno sconto</text:p>
      <text:p text:style-name="P11"/>
      <text:p text:style-name="P16">A tal fine,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16"/>
      <text:p text:style-name="P17"/>
      <text:p text:style-name="P17"/>
      <text:p text:style-name="P17"/>
      <text:p text:style-name="P17"><text:soft-page-break/>DICHIARA</text:p>
      <text:list xml:id="list3466289327538590535" text:style-name="WWNum2">
        <text:list-item>
          <text:p text:style-name="P27">L’iscrizione nel registro delle imprese della C.C.I.A.A. di ___________ con </text:p>
        </text:list-item>
      </text:list>
      <text:list xml:id="list6958130164222904450" text:style-name="WWNum3">
        <text:list-item>
          <text:p text:style-name="P26">codice ATECO principale 47.61 </text:p>
        </text:list-item>
        <text:list-item>
          <text:p text:style-name="P26">codice ATECO secondario 47.61</text:p>
        </text:list-item>
        <text:list-item>
          <text:p text:style-name="P26">nessun codice essendo editore locale distributore delle proprie edizioni;</text:p>
        </text:list-item>
      </text:list>
      <text:list xml:id="list38774831" text:continue-list="list3466289327538590535" text:style-name="WWNum2">
        <text:list-item>
          <text:p text:style-name="P27">di possedere tutti i requisiti di ordine generale <text:s/>dall’articolo 94 all'art. 98 del D.Lgs. 36/2023 ;</text:p>
        </text:list-item>
        <text:list-item>
          <text:p text:style-name="P27">di possedere i requisiti<text:span text:style-name="T8"> di idoneità professionale di cui all’art. 100 del D.Lgs. 36/2023;</text:span></text:p>
        </text:list-item>
        <text:list-item>
          <text:p text:style-name="P28">l’assenza di cause di divieto, decadenza o di sospensione di cui all’art. 67 del D.lgs. n. 159/2011 (Codice delle Leggi Antimafia);</text:p>
        </text:list-item>
        <text:list-item>
          <text:p text:style-name="P28">il rispetto delle condizioni di cui all’art. 53 comma 16-ter del D.lgs.n.165/2001 che non vi siano altri divieti a contrattare con la Pubblica Amministrazione;</text:p>
        </text:list-item>
        <text:list-item>
          <text:p text:style-name="P27">di avere letto i contenuti dell’avviso di cui all’oggetto, di accettare tutto quanto in esso previsto e <text:s/>di avere compreso l’oggetto della fornitura richiesta;</text:p>
        </text:list-item>
        <text:list-item>
          <text:p text:style-name="P27"><text:span text:style-name="T7">di essere a conoscenza che la presente istanza non genera alcun diritto o automatismo di </text:span>partecipazione ad altre procedure di affidamento sia di tipo negoziale che pubblico e che l’Amministrazione si riserva in ogni caso la facoltà di non procedere con la procedura in argomento;</text:p>
        </text:list-item>
        <text:list-item>
          <text:p text:style-name="P27">di essere consapevole che il presente avviso non costituisce proposta contrattuale e non vincola in alcun modo l’Amministrazione;</text:p>
        </text:list-item>
        <text:list-item>
          <text:p text:style-name="P27">di essere consapevole che l’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27">di prendere atto che i dati raccolti saranno trattati dal Comune di <text:bookmark text:name="_GoBack"/>Menfi ai sensi del Regolamento (UE) 2016/679 (GDPR) e del D.Lgs. 196/2003. </text:p>
        </text:list-item>
      </text:list>
      <text:p text:style-name="P12">AI FINI DELLA PARTECIPAZIONE ALL’AVVISO DI MANIFESTAZIONE DI INTERESSE IL SOTTOSCRITTORE SI IMPEGNA A:</text:p>
      <text:p text:style-name="P13">a) applicare uno sconto pari a .………% (in numero)……….…….….. % (in lettere) così come definito dalla Legge 15/2020 (eventuale);</text:p>
      <text:p text:style-name="P13">b) rispetto del termine del 1 Novembre 2023 <text:s/>per la fornitura del materiale librario e la fatturazione elettronica dello stesso;</text:p>
      <text:p text:style-name="P13">c) capacità di soddisfare in modo pieno e completo la fornitura in argomento nell’ambito degli ordinativi che saranno inoltrati dall’Amministrazione Comunale.</text:p>
      <text:p text:style-name="P9">Si allega copia del documento di identità del sottoscrittore.</text:p>
      <text:p text:style-name="P18">Data ___________________</text:p>
      <text:p text:style-name="P19"><text:tab/><text:tab/></text:p>
      <text:p text:style-name="P20">FIRMA 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16pt" fo:font-weight="bold" style:font-name-asian="Arial Unicode MS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0.459cm" fo:text-align="center" style:justify-single-word="false" fo:keep-with-next="always"/>
      <style:text-properties style:font-name="Arial1" fo:font-size="18pt" fo:font-weight="bold" style:letter-kerning="true" style:font-size-asian="18pt" style:font-weight-asian="bold" style:font-name-complex="Arial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06cm" fo:margin-bottom="0.106cm" fo:keep-with-next="always"/>
      <style:text-properties style:font-name="Arial1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Rientro_20_corpo_20_del_20_testo_20_22" style:display-name="Rientro corpo del testo 22" style:family="paragraph" style:parent-style-name="Standard" style:default-outline-level="" style:list-style-name="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size="11pt" style:font-size-asian="11pt" style:font-name-complex="Arial2"/>
    </style:style>
    <style:style style:name="sche_5f_4" style:display-name="sche_4" style:family="paragraph" style:default-outline-level="" style:list-style-name="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6pt" fo:font-weight="bold" style:font-name-asian="Arial Unicode MS" style:font-size-asian="16pt" style:language-asian="zh" style:country-asian="CN" style:font-weight-asian="bold" style:font-name-complex="Times New Roman1" style:font-size-complex="12pt"/>
    </style:style>
    <style:style style:name="Titolo_20_5_20_Carattere" style:display-name="Titolo 5 Carattere" style:family="text" style:parent-style-name="Default_20_Paragraph_20_Font">
      <style:text-properties style:font-name="Arial1" fo:font-size="18pt" fo:font-weight="bold" style:letter-kerning="true" style:font-name-asian="Times New Roman1" style:font-size-asian="18pt" style:language-asian="zh" style:country-asian="CN" style:font-weight-asian="bold" style:font-name-complex="Arial2" style:font-size-complex="12pt"/>
    </style:style>
    <style:style style:name="Titolo_20_9_20_Carattere" style:display-name="Titolo 9 Carattere" style:family="text" style:parent-style-name="Default_20_Paragraph_20_Font">
      <style:text-properties style:font-name="Arial1" fo:font-size="10.5pt" fo:font-weight="bold" style:font-name-asian="Arial Unicode MS" style:font-size-asian="10.5pt" style:language-asian="zh" style:country-asian="CN" style:font-weight-asian="bold" style:font-name-complex="Arial Unicode MS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fo:font-weight="bold" style:font-name-asian="Times New Roman1" style:language-asian="zh" style:country-asian="CN" style:font-weight-asian="bold" style:font-name-complex="Arial2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o Abis</meta:initial-creator>
    <meta:editing-cycles>8</meta:editing-cycles>
    <meta:print-date>2020-09-10T10:08:32.29</meta:print-date>
    <meta:creation-date>2020-09-04T09:18:00</meta:creation-date>
    <dc:date>2023-09-08T18:51:30.64</dc:date>
    <meta:editing-duration>PT28M32S</meta:editing-duration>
    <meta:generator>OpenOffice/4.1.7$Win32 OpenOffice.org_project/417m1$Build-9800</meta:generator>
    <meta:printed-by>. .</meta:printed-by>
    <meta:document-statistic meta:table-count="1" meta:image-count="0" meta:object-count="0" meta:page-count="2" meta:paragraph-count="42" meta:word-count="526" meta:character-count="4184"/>
    <dc:creator>gaspare quartararo</dc:cre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