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font-weight-complex="bold"/>
    </style:style>
    <style:style style:name="P5" style:family="paragraph" style:parent-style-name="Standard">
      <style:paragraph-properties fo:margin-top="0cm" fo:margin-bottom="0cm" fo:line-height="100%" fo:text-align="justify" style:justify-single-word="false"/>
      <style:text-properties style:font-name="Times New Roman" fo:font-weight="bold" style:font-weight-asian="bold" style:font-name-complex="Times New Roman1" style:font-weight-complex="bold"/>
    </style:style>
    <style:style style:name="P6" style:family="paragraph" style:parent-style-name="Standard">
      <style:paragraph-properties fo:margin-top="0cm" fo:margin-bottom="0cm" fo:line-height="150%"/>
      <style:text-properties style:font-name="Times New Roman" style:font-name-complex="Times New Roman1"/>
    </style:style>
    <style:style style:name="P7" style:family="paragraph" style:parent-style-name="Standard">
      <style:paragraph-properties fo:margin-top="0cm" fo:margin-bottom="0cm" fo:line-height="150%" fo:text-align="justify" style:justify-single-word="false"/>
      <style:text-properties style:font-name="Times New Roman" style:font-name-complex="Times New Roman1"/>
    </style:style>
    <style:style style:name="P8" style:family="paragraph" style:parent-style-name="Standard">
      <style:paragraph-properties fo:margin-top="0cm" fo:margin-bottom="0cm" fo:line-height="150%" fo:text-align="end" style:justify-single-word="false"/>
      <style:text-properties style:font-name="Times New Roman" style:font-name-complex="Times New Roman1"/>
    </style:style>
    <style:style style:name="P9" style:family="paragraph" style:parent-style-name="Standard">
      <style:paragraph-properties fo:margin-top="0cm" fo:margin-bottom="0cm" fo:line-height="150%" fo:text-align="justify" style:justify-single-word="false"/>
    </style:style>
    <style:style style:name="P10" style:family="paragraph" style:parent-style-name="Standard">
      <style:paragraph-properties fo:margin-top="0cm" fo:margin-bottom="0cm" fo:line-height="150%" fo:text-align="center" style:justify-single-word="false"/>
    </style:style>
    <style:style style:name="P11" style:family="paragraph" style:parent-style-name="Standard">
      <style:paragraph-properties fo:margin-top="0cm" fo:margin-bottom="0cm" fo:line-height="150%" fo:text-align="end" style:justify-single-word="false"/>
    </style:style>
    <style:style style:name="P12" style:family="paragraph" style:parent-style-name="Standard" style:master-page-name="Standard">
      <style:paragraph-properties fo:margin-top="0cm" fo:margin-bottom="0cm" fo:line-height="100%" fo:text-align="center" style:justify-single-word="false" style:page-number="auto"/>
    </style:style>
    <style:style style:name="P13" style:family="paragraph" style:parent-style-name="Standard">
      <style:paragraph-properties fo:margin-top="0cm" fo:margin-bottom="0.212cm" fo:text-align="justify" style:justify-single-word="false"/>
    </style:style>
    <style:style style:name="P14" style:family="paragraph" style:parent-style-name="Header">
      <style:paragraph-properties fo:text-align="end" style:justify-single-word="false"/>
    </style:style>
    <style:style style:name="P15" style:family="paragraph" style:parent-style-name="Footer">
      <style:paragraph-properties fo:text-align="end" style:justify-single-word="false"/>
    </style:style>
    <style:style style:name="T1" style:family="text">
      <style:text-properties style:font-name="Times New Roman" style:font-name-complex="Times New Roman1"/>
    </style:style>
    <style:style style:name="T2" style:family="text">
      <style:text-properties style:font-name="Times New Roman"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weight-complex="bold"/>
    </style:style>
    <style:style style:name="T4"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weight-complex="bold"/>
    </style:style>
    <style:style style:name="T5" style:family="text">
      <style:text-properties style:font-name="Times New Roman" fo:font-weight="bold" style:font-weight-asian="bold" style:font-name-complex="Times New Roman1"/>
    </style:style>
    <style:style style:name="T6" style:family="text">
      <style:text-properties style:font-name="Times New Roman" fo:font-weight="bold" style:font-weight-asian="bold" style:font-name-complex="Times New Roman1" style:font-size-complex="12pt"/>
    </style:style>
    <style:style style:name="T7" style:family="text">
      <style:text-properties style:font-name="Times New Roman" fo:font-weight="bold" style:font-weight-asian="bold" style:font-name-complex="Times New Roman1" style:font-weight-complex="bold"/>
    </style:style>
    <style:style style:name="T8" style:family="text">
      <style:text-properties style:font-name="Times New Roman" fo:font-style="italic" style:font-style-asian="italic" style:font-name-complex="Times New Roman1" style:font-style-complex="italic"/>
    </style:style>
    <style:style style:name="T9" style:family="text">
      <style:text-properties fo:color="#000000" style:font-name="Times New Roman" style:font-name-complex="Times New Roman1" style:font-size-complex="12pt"/>
    </style:style>
    <style:style style:name="T10" style:family="text">
      <style:text-properties fo:color="#000000" style:font-name="Times New Roman" fo:font-weight="bold" style:font-weight-asian="bold" style:font-name-complex="Times New Roman1" style:font-size-complex="12pt"/>
    </style:style>
    <style:style style:name="T11" style:family="text">
      <style:text-properties fo:color="#7f7f7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3">DISTRETTO SOCIO SANITARIO DSS/7</text:span></text:p>
      <text:p text:style-name="P2"><text:span text:style-name="T3">COMUNE CAPOFILA SCIACCA</text:span></text:p>
      <text:p text:style-name="P4"/>
      <text:p text:style-name="P2"><text:span text:style-name="T4">PATTO DI ACCREDITAMENTO</text:span></text:p>
      <text:p text:style-name="P5"/>
      <text:p text:style-name="P9"><text:span text:style-name="T5">DI AZIENDE/SOCIETA’/IMPRESE VARIE ACCREDITATE PER OSPITARE TIROCINI FORMATIVI/VOUCHER FINANZIATI A VALERE SUL PIANO DI ZONA 2018/2019 – AZIONE 1A PROGETTO LAVORANDO - <text:s/></text:span></text:p>
      <text:p text:style-name="P6"/>
      <text:p text:style-name="P1"><text:span text:style-name="T2">VISTA la D.D.G. n. 2469 del 04.12.2018 con la quale la Regione Siciliana, Assessorato alla Famiglia, delle Politiche Sociali e del Lavoro, ha ripartito al Distretto di Sciacca – D7 le risorse finanziarie per la programmazione 2018-2019;</text:span></text:p>
      <text:p text:style-name="P13"><text:span text:style-name="T9">VISTA la Delibera n° 02 del 18 maggio 2021 con la quale il Comitato dei Sindaci del Distretto SS/7 ha proceduto a </text:span><text:span text:style-name="T10">”Approvazione</text:span><text:span text:style-name="T9"> </text:span><text:span text:style-name="T6">Piano di Zona 2018/2019” </text:span><text:span text:style-name="T2">;</text:span></text:p>
      <text:p text:style-name="P13"><text:span text:style-name="T2">VISTA la deliberazione n. 3 del 07.07.2021 con la quale il Comitato dei Sindaci ha proceduto all’approvazione dell’Accordo di Programma, sottoscritto poi in data 09 luglio 2021;</text:span></text:p>
      <text:p text:style-name="P1"><text:span text:style-name="T2">VISTO il Parere di Congruità definitivo sul PIANO Di Zona 2018/201</text:span><text:bookmark text:name="_GoBack"/><text:span text:style-name="T2">9 del Distretto Socio Sanitario n.7 espresso dall’Assessorato alla Famiglia, delle Politiche sociali e del Lavoro;</text:span></text:p>
      <text:p text:style-name="P1"><text:span text:style-name="T2">VISTA la determina n. 506 del 22/09/2021 che impegna l’intero programma di finanziamento del Piano di Zona 2018-2019 riferito al Distretto Socio Sanitario n. 7 – Comune di Sciacca Capofila;</text:span></text:p>
      <text:p text:style-name="P1"><text:span text:style-name="T2">PRESO ATTO che una quota può essere impiegata, per l’AZIONE distrettuale “LAVORANDO”</text:span></text:p>
      <text:p text:style-name="P3"><text:span text:style-name="T1">Tutto ciò premesso, il Dirigente responsabile del Comune di Sciacca,</text:span></text:p>
      <text:p text:style-name="P5"/>
      <text:p text:style-name="P2"><text:span text:style-name="T7">ACCREDITA</text:span></text:p>
      <text:p text:style-name="P9"><text:span text:style-name="T1">L’ AZIENDA/SOCIETA’/IMPRESA ______________________________________________ con sede in __________________________ via __________________________________________________ P.Iva/C.F. ________________________________ Pec: __________________________________________ e-mail_____________________________________ legalmente rappresentata da ______________________________________ nato a ______________________il ____________________</text:span></text:p>
      <text:p text:style-name="P9"><text:span text:style-name="T1">C.F. _______________________________ tel. ____________________ pec __________________________</text:span></text:p>
      <text:p text:style-name="P9"><text:span text:style-name="T1">E si concorda quanto segue:</text:span></text:p>
      <text:p text:style-name="P10"><text:span text:style-name="T5">Art. 1</text:span></text:p>
      <text:p text:style-name="P9"><text:span text:style-name="T7">l’Ente accreditato dichiara di essere in possesso dei seguenti requisiti:</text:span></text:p>
      <text:p text:style-name="P9"><text:span text:style-name="T1">a) Assenza di cause di esclusione dalle procedure di aggiudicazione secondo quanto previsto dall'art. 80 del</text:span></text:p>
      <text:p text:style-name="P9"><text:span text:style-name="T1">D. Lgs. 50/2016;</text:span></text:p>
      <text:p text:style-name="P9"><text:span text:style-name="T1">b) Iscrizione al registro delle imprese presso C.C.I.A.A. di ______________________ per l’attività di _________________________________ numero e data di iscrizione __________________organi di amministrazione, persone che li compongono ( indicare nominativi e generalità dei componenti Consiglio di amministrazione muniti di rappresentanza):</text:span></text:p>
      <text:p text:style-name="P9"><text:span text:style-name="T1">_______________________________________________________________________________________</text:span></text:p>
      <text:p text:style-name="P9"><text:soft-page-break/><text:span text:style-name="T1">_______________________________________________________________________________________</text:span></text:p>
      <text:p text:style-name="P9"><text:span text:style-name="T1">_______________________________________________________________________________________</text:span></text:p>
      <text:p text:style-name="P9"><text:span text:style-name="T1">_______________________________________________________________________________________</text:span></text:p>
      <text:p text:style-name="P9"><text:span text:style-name="T1">_______________________________________________________________________________________</text:span></text:p>
      <text:p text:style-name="P9"><text:span text:style-name="T1">che l’impresa si trova nel pieno e libero esercizio di tutti i suoi diritti e non si trova in stato di liquidità, fallimento, concordato preventivo o cessazione di attività, l’inesistenza di cause di decadenza, di divieto e di sospensione di cui all’art. 10 della legge 575/65 e ss.mm.ii;</text:span></text:p>
      <text:p text:style-name="P9"><text:span text:style-name="T1">c) Applicazione integrale del seguente CCNL di settore _________________________ rispetto alla normativa vigente in materia di rapporto di lavoro;</text:span></text:p>
      <text:p text:style-name="P9"><text:span text:style-name="T1">d) Rispetto degli obblighi relativi al pagamento delle imposte e delle tasse;</text:span></text:p>
      <text:p text:style-name="P9"><text:span text:style-name="T1">e) Rispetto degli obblighi in materia contributiva e previdenziale (DURC);</text:span></text:p>
      <text:p text:style-name="P9"><text:span text:style-name="T1">f) Ove richiesto, posizione regolare rispetto agli obblighi ed agli adempimenti previsti in materia di diritto al lavoro dei soggetti diversamente abili di cui alla legge 68/99 e ss.mm.ii;</text:span></text:p>
      <text:p text:style-name="P9"><text:span text:style-name="T1">g) Di essere in regola con tutte le disposizioni di legge vigenti in materia di rapporti di lavoro ed in particolare di non avere in corso procedure per il lavoro sommerso;</text:span></text:p>
      <text:p text:style-name="P9"><text:span text:style-name="T1">h) Di avere adempiuto, all’interno della propria azienda, agli obblighi di sicurezza e di igiene sul lavoro, previsti dalla normativa vigente con particolare riferimento alla formazione obbligatoria prevista dal Decreto Legislativo 81/2008;</text:span></text:p>
      <text:p text:style-name="P9"><text:span text:style-name="T1">g) Per le cooperative sociali/ enti no profit in genere:</text:span></text:p>
      <text:p text:style-name="P9"><text:span text:style-name="T1">- di essere in possesso di attestazione di revisione in corso di validità;</text:span></text:p>
      <text:p text:style-name="P9"><text:span text:style-name="T1">- di avere adottato la Carta dei Servizi allegata;</text:span></text:p>
      <text:p text:style-name="P9"><text:span text:style-name="T1">- estremi dell’atto costitutivo e del relativo statuto, con indicazione della sede, durata, attività di competenza ed organi di rappresentanza con relativi estremi anagrafici e residenza:</text:span></text:p>
      <text:p text:style-name="P9"><text:span text:style-name="T1">_______________________________________________________________________________________</text:span></text:p>
      <text:p text:style-name="P9"><text:span text:style-name="T1">_______________________________________________________________________________________</text:span></text:p>
      <text:p text:style-name="P9"><text:span text:style-name="T1">_______________________________________________________________________________________</text:span></text:p>
      <text:p text:style-name="P9"><text:span text:style-name="T1">_______________________________________________________________________________________</text:span></text:p>
      <text:p text:style-name="P9"><text:span text:style-name="T1">_______________________________________________________________________________________</text:span></text:p>
      <text:p text:style-name="P9"><text:span text:style-name="T1">- Iscrizione Albo regionale, ove previsto, per l’attività svolta, con</text:span></text:p>
      <text:p text:style-name="P9"><text:span text:style-name="T1">n.________________sez.____________________________________;</text:span></text:p>
      <text:p text:style-name="P9"><text:span text:style-name="T1">h) Esperienza comprovata per almeno un anno nella gestione delle attività all’interno delle quali saranno ospitati i soggetti in difficoltà economica per le quali si chiede l’accreditamento;</text:span></text:p>
      <text:p text:style-name="P10"><text:span text:style-name="T5">Art. 2</text:span></text:p>
      <text:p text:style-name="P9"><text:span text:style-name="T7">l’Ente accreditato si impegna a</text:span><text:span text:style-name="T1">:</text:span></text:p>
      <text:p text:style-name="P9"><text:span text:style-name="T1">a) Utilizzare il beneficiario esclusivamente per l’attività selezionata ed in affiancamento al personale dipendente;</text:span></text:p>
      <text:p text:style-name="P9"><text:soft-page-break/><text:span text:style-name="T1">b) Sottoscrivere per ciascun beneficiario un “progetto personalizzato“ come previsto ai sensi del punto 3 delle “ Linee guida per i tirocini di orientamento formazione e inserimento/reinserimento finalizzati all’inclusione sociale, all’autonomia delle persone e alla riabilitazione” di cui all’ Accordo tra Governo e Regioni e Province autonome di Trento e Bolzano del 22/01/2015;</text:span></text:p>
      <text:p text:style-name="P9"><text:span text:style-name="T1">c) Impegnare il beneficiario per il numero di ore previsto dal piano personalizzato;</text:span></text:p>
      <text:p text:style-name="P9"><text:span text:style-name="T1">d) Individuare il responsabile del tirocinio/voucher di inclusione sociale tra i propri lavoratori in possesso di requisiti idonei alla mansione nel rispetto del rapporto minimo di 1 tutor per 3 tirocinanti;</text:span></text:p>
      <text:p text:style-name="P9"><text:span text:style-name="T1">e) Tenere un registro delle presenze ;</text:span></text:p>
      <text:p text:style-name="P9"><text:span text:style-name="T1">f) Effettuare la comunicazione obbligatoria prevista dall’art.9-bis, comma 2 del decreto legge 1/10/96 n. 510 e ss.mm.ii.</text:span></text:p>
      <text:p text:style-name="P10"><text:span text:style-name="T5">Art. 3</text:span></text:p>
      <text:p text:style-name="P9"><text:span text:style-name="T5">Il </text:span><text:span text:style-name="T7">Comune capofila del Distretto si impegna a</text:span><text:span text:style-name="T5">:</text:span></text:p>
      <text:p text:style-name="P9"><text:span text:style-name="T1">1. Stabilire per tramite del Servizio Sociale Professionale il numero di ore e la durata temporale previsti per ciascun tirocinio;</text:span></text:p>
      <text:p text:style-name="P9"><text:span text:style-name="T1">2. Individuare un referente quale responsabile organizzativo del tirocinio;</text:span></text:p>
      <text:p text:style-name="P9"><text:span text:style-name="T1">3. Consegnare a ciascun tirocinante un voucher di servizio da utilizzare presso l’Azienda/società/impresa accreditata e scelta dallo stesso;</text:span></text:p>
      <text:p text:style-name="P9"><text:span text:style-name="T1">4. Liquidare all’Azienda/società/impresa scelta, l’indennità corrispondente al voucher di importo massimo di € 500,00, da corrispondere al soggetto beneficiario impiegato nell’Azienda/società/impresa nonché rimborsare le </text:span><text:span text:style-name="T8">spese sostenute per oneri di sicurezza e prevenzione nei luoghi di lavoro - visite mediche, ecc. -</text:span><text:span text:style-name="T1"> </text:span><text:span text:style-name="T8">ed il pagamento delle spese sostenute per oneri assicurativi - INAIL,ecc.). </text:span><text:span text:style-name="T1">Il voucher di € 500.00 è pari a un importo orario di € 4,55 per max n. 100 ore mensili di attività. L’importo complessivo erogabile è di € 3.000,00 totalmente a carico del Piano di Zona. In caso di assenza, l’importo sarà corrisposto per il numero di ore di attività prestata.</text:span></text:p>
      <text:p text:style-name="P9"><text:span text:style-name="T1">5. Sottoscrivere per ciascun beneficiario un “progetto personalizzato“ come previsto ai sensi del punto 3 delle “ Linee guida per i tirocini di orientamento formazione e inserimento/reinserimento finalizzati all’inclusione sociale, all’autonomia delle persone e alla riabilitazione” di cui all’ Accordo tra Governo e Regioni e Province autonome di Trento e Bolzano del 22/01/2015.</text:span></text:p>
      <text:p text:style-name="P9"><text:span text:style-name="T1">6. Sottoporre a ciascun beneficiario il modulo di scelta dell’Azienda/società/impresa accreditata presso cui svolgere il tirocinio formativo/voucher in cui vengano indicate la tipologia delle attività e la sede in cui le stesse verranno svolte.</text:span></text:p>
      <text:p text:style-name="P9"><text:span text:style-name="T1">Il Comune capofila, attraverso l’Equipe Multidisciplinare, dovrà monitorare l’andamento del tirocinio, secondo un programma concordato e mediante un confronto periodico per risolvere eventuali criticità.</text:span></text:p>
      <text:p text:style-name="P10"><text:span text:style-name="T5">Art.4</text:span></text:p>
      <text:p text:style-name="P9"><text:span text:style-name="T1">I Comuni del Distretto DSS/7 svolgono funzioni di vigilanza e controllo sui servizi offerti. Esercitano d'ufficio, oltre che su richiesta dell'utente e/o dei suoi familiari, verifica sulla compiuta attuazione dei contenuti del presente Patto per tramite delle assistenti sociali dei Comuni del Distretto. Sulla base dell'esito </text:span><text:soft-page-break/><text:span text:style-name="T1">delle verifiche effettuate, nel caso in cui si verifichi una qualsiasi inadempienza il Coordinatore del Distretto potrà procedere alla revoca dell'accreditamento.</text:span></text:p>
      <text:p text:style-name="P9"><text:span text:style-name="T1">Le cause di risoluzione hanno efficacia a seguito di formale diffida inviata con pec del Comune Capofila ed in mancanza di idonea giustificazione o di legittima e giustificata motivazione, da proporre per iscritto entro 20gg. dal ricevimento della contestazione, il Comune Capofila opererà automaticamente.</text:span></text:p>
      <text:p text:style-name="P10"><text:span text:style-name="T5">Art. 5</text:span></text:p>
      <text:p text:style-name="P9"><text:span text:style-name="T1">Il beneficiario ha assoluta autonomia nella scelta dell’Azienda/società/impresa accreditata presso cui svolgere il tirocinio formativo/voucher che avverrà mediante modulo pre–compilato, proposto dal Servizio Sociale del proprio Comune, in cui vengano indicate la tipologia delle attività e la sede in cui le stesse verranno svolte.</text:span></text:p>
      <text:p text:style-name="P9"><text:span text:style-name="T1">Il Comune rimane estraneo ad ogni valutazione relativa alla scelta ed al rapporto fra utente e fornitore della prestazione. Il Comune ha solo l'obbligo di erogare il voucher se le disposizioni inserite nel Patto di Accreditamento vengono rispettate.</text:span></text:p>
      <text:p text:style-name="P10"><text:span text:style-name="T5">Art.6</text:span></text:p>
      <text:p text:style-name="P9"><text:span text:style-name="T1">L’accreditamento ha validità a decorrere dal __________________ sino alla conclusione del progetto.</text:span></text:p>
      <text:p text:style-name="P9"><text:span text:style-name="T1">E’ allegata, al presente Patto, la Dichiarazione relativa al Protocollo di legalità “Accordo quadro Carlo Alberto Dalla Chiesa” stipulato il 12 luglio 2005 fra la Regione siciliana, il Ministero dell’interno, le Prefetture dell’Isola, l’Autorità di vigilanza sui lavori pubblici, l’INPS e l’INAIL (circolare Assessore regionale LL.PP. n. 593 del 31 gennaio 2006).</text:span></text:p>
      <text:p text:style-name="P10"><text:span text:style-name="T5">Art. 7</text:span></text:p>
      <text:p text:style-name="P9"><text:span text:style-name="T1">Per tutto quanto non espressamente previsto nel presente documento si rimanda come parte integrante e sostanziale alle “ Linee guida per i tirocini di orientamento formazione e inserimento/reinserimento finalizzati all’inclusione sociale, all’autonomia delle persone e alla riabilitazione” di cui all’ Accordo tra Governo e Regioni e Province autonome di Trento e Bolzano del 22/01/2015.</text:span></text:p>
      <text:p text:style-name="P10"><text:span text:style-name="T5">Art. 8</text:span></text:p>
      <text:p text:style-name="P9"><text:span text:style-name="T1">L’Ente accreditato si assume gli obblighi di tracciabilità dei flussi finanziari di cui alla L. 13/08/2010 n. 136 e</text:span></text:p>
      <text:p text:style-name="P9"><text:span text:style-name="T1">s.m.i..</text:span></text:p>
      <text:p text:style-name="P9"><text:span text:style-name="T1">Ferme restando le dovute informazioni previste dalla vigente normativa in materia di fatturazione, si rammenta l’obbligo, pena l’impossibilità di procedere al pagamento con conseguente rifiuto della fattura:</text:span></text:p>
      <text:p text:style-name="P9"><text:span text:style-name="T1">a) dell’emissione di fattura elettronica e trasmissione della stessa attraverso il sistema di interscambio;</text:span></text:p>
      <text:p text:style-name="P9"><text:span text:style-name="T1">b) dell’indicazione nella fattura elettronica: - del Progetto, della “Scissione dei pagamenti” previsto dall’art. 1, co. 629, lettera b), della legge n.190/2014 (legge di stabilità 2015), che ha introdotto il nuovo art.17-ter nel D.P.R. n. 633/1972.</text:span></text:p>
      <text:p text:style-name="P9"><text:span text:style-name="T1">In caso di inadempimento contrattuale il Comune di Sciacca si riserva di non autorizzare la liquidazione del compenso sino alla regolare esecuzione delle prestazioni in relazione alle quali si è verificato l’inadempimento.</text:span></text:p>
      <text:p text:style-name="P10"><text:soft-page-break/><text:span text:style-name="T5">Art.9</text:span></text:p>
      <text:p text:style-name="P9"><text:span text:style-name="T1">Per le controversie che potrebbero insorgere e non definibili in via breve , il Foro di competenza è quello di</text:span></text:p>
      <text:p text:style-name="P9"><text:span text:style-name="T1">Sciacca.</text:span></text:p>
      <text:p text:style-name="P10"><text:span text:style-name="T5">Art. 10</text:span></text:p>
      <text:p text:style-name="P9"><text:span text:style-name="T1">L’ AZIENDA/SOCIETA’/IMPRESA designa quale referente responsabile del servizio:</text:span></text:p>
      <text:p text:style-name="P9"><text:span text:style-name="T1">il/laSig./Sig.ra ________________________________________ tel./cell. ____________________________ e-mail/pec_________________________________________________</text:span></text:p>
      <text:p text:style-name="P9"><text:span text:style-name="T1">E’, altresì, consapevole che qualsiasi comunicazione avverrà esclusivamente all’indirizzo pec comunicato nel presente patto o modificato a seguito di comunicazione scritta da parte della stessa ed in corso di attività.</text:span></text:p>
      <text:p text:style-name="P9"><text:span text:style-name="T1">Sciacca _____________</text:span></text:p>
      <text:p text:style-name="P7"/>
      <text:p text:style-name="P11"><text:span text:style-name="T1">IL DIRIGENTE DEL COMUNE CAPOFILA</text:span></text:p>
      <text:p text:style-name="P11"><text:span text:style-name="T1">______________________________________</text:span></text:p>
      <text:p text:style-name="P8"/>
      <text:p text:style-name="P8"/>
      <text:p text:style-name="P11"><text:span text:style-name="T1">IL LEGALE RAPPRESENTANTE</text:span></text:p>
      <text:p text:style-name="P11"><text:span text:style-name="T1">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fo:color="#7f7f7f"/>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text:span text:style-name="MT1">Allegato 2</text:span></text:p>
      </style:header>
      <style:footer>
        <text:p text:style-name="MP2"><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2</dc:title>
    <meta:initial-creator>Lenovo</meta:initial-creator>
    <dc:creator>Lenovo</dc:creator>
    <meta:editing-cycles>2</meta:editing-cycles>
    <meta:creation-date>2022-09-27T10:59:00</meta:creation-date>
    <dc:date>2022-12-12T12:48:00</dc:date>
    <meta:editing-duration>PT14S</meta:editing-duration>
    <meta:generator>OpenOffice/4.1.5$Win32 OpenOffice.org_project/415m1$Build-9789</meta:generator>
    <meta:document-statistic meta:table-count="0" meta:image-count="0" meta:object-count="0" meta:page-count="5" meta:paragraph-count="93" meta:word-count="1536" meta:character-count="1195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