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Standard">
      <style:paragraph-properties fo:margin-top="0cm" fo:margin-bottom="0cm" fo:line-height="150%" fo:text-align="center" style:justify-single-word="false"/>
    </style:style>
    <style:style style:name="P3" style:family="paragraph" style:parent-style-name="Standard">
      <style:paragraph-properties fo:margin-top="0cm" fo:margin-bottom="0cm" fo:line-height="150%" fo:text-align="justify" style:justify-single-word="false"/>
    </style:style>
    <style:style style:name="P4"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50%" fo:text-align="center" style:justify-single-word="false"/>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50%"/>
      <style:text-properties style:font-name="Times New Roman" style:font-name-complex="Times New Roman1"/>
    </style:style>
    <style:style style:name="P7" style:family="paragraph" style:parent-style-name="Standard">
      <style:paragraph-properties fo:margin-top="0cm" fo:margin-bottom="0cm" fo:line-height="150%" fo:text-align="center" style:justify-single-word="false"/>
      <style:text-properties style:font-name="Times New Roman" style:font-name-complex="Times New Roman1"/>
    </style:style>
    <style:style style:name="P8" style:family="paragraph" style:parent-style-name="Standard">
      <style:paragraph-properties fo:margin-top="0cm" fo:margin-bottom="0cm" fo:line-height="15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50%" fo:text-align="center" style:justify-single-word="false" style:page-number="auto"/>
    </style:style>
    <style:style style:name="P10" style:family="paragraph" style:parent-style-name="Standard">
      <style:paragraph-properties fo:margin-left="11.24cm" fo:margin-right="0cm" fo:margin-top="0cm" fo:margin-bottom="0cm" fo:line-height="150%" fo:text-indent="1.249cm" style:auto-text-indent="false"/>
    </style:style>
    <style:style style:name="P11" style:family="paragraph" style:parent-style-name="List_20_Paragraph" style:list-style-name="WWNum1">
      <style:paragraph-properties fo:margin-top="0cm" fo:margin-bottom="0cm" fo:line-height="150%" fo:text-align="justify" style:justify-single-word="false"/>
    </style:style>
    <style:style style:name="P12" style:family="paragraph" style:parent-style-name="List_20_Paragraph" style:list-style-name="WWNum2">
      <style:paragraph-properties fo:margin-top="0cm" fo:margin-bottom="0cm" fo:line-height="150%" fo:text-align="justify" style:justify-single-word="false"/>
    </style:style>
    <style:style style:name="P13" style:family="paragraph" style:parent-style-name="Header">
      <style:paragraph-properties fo:text-align="end" style:justify-single-word="false"/>
    </style:style>
    <style:style style:name="P14" style:family="paragraph" style:parent-style-name="Footer">
      <style:paragraph-properties fo:text-align="end" style:justify-single-word="false"/>
    </style:style>
    <style:style style:name="T1" style:family="text">
      <style:text-properties style:font-name="Times New Roman" style:font-name-complex="Times New Roman1"/>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weight-complex="bold"/>
    </style:style>
    <style:style style:name="T4" style:family="text">
      <style:text-properties style:font-name="Times New Roman" fo:font-weight="bold" style:font-weight-asian="bold" style:font-name-complex="Times New Roman1"/>
    </style:style>
    <style:style style:name="T5" style:family="text">
      <style:text-properties style:font-name="Times" fo:font-size="12pt" fo:font-style="italic" fo:font-weight="bold" style:font-size-asian="12pt" style:font-style-asian="italic" style:font-weight-asian="bold" style:font-name-complex="Times1" style:font-size-complex="12pt" style:font-style-complex="italic" style:font-weight-complex="bold"/>
    </style:style>
    <style:style style:name="T6" style:family="text">
      <style:text-properties fo:color="#7f7f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DISTRETTO SOCIO SANITARIO DSS/7</text:span></text:p>
      <text:p text:style-name="P2"><text:span text:style-name="T2">COMUNE CAPOFILA SCIACCA</text:span></text:p>
      <text:p text:style-name="P4"/>
      <text:p text:style-name="P2"><text:span text:style-name="T3">ISTANZA DI ACCREDITAMENTO</text:span></text:p>
      <text:p text:style-name="P4"/>
      <text:p text:style-name="P5"/>
      <text:p text:style-name="P3"><text:span text:style-name="T4">MANIFESTAZIONE DI INTERESSE PER LA FORMAZIONE DI UN ELENCO DISTRETTUALE DI AZIENDE/SOCIETA’/IMPRESE VARIE ACCREDITATE PER OSPITARE TIROCINI FORMATIVI/VOUCHER FINANZIATI A VALERE SUL PIANO DI ZONA 2018/2019 – AZIONE 1A PROGETTO LAVORANDO - <text:s/></text:span></text:p>
      <text:p text:style-name="P1"><text:span text:style-name="T5">CUP E51B21004830002</text:span></text:p>
      <text:p text:style-name="P1"><text:span text:style-name="T1">Il sottoscritto __________________________________nato a ____________________il________________</text:span></text:p>
      <text:p text:style-name="P3"><text:span text:style-name="T1">e residente in Via/Piazza________________________________tel._________________________________ nella qualità di Titolare/Legale Rappresentante della Ditta _____________________________________con sede in______________________________ via_________________________________________________ P.Iva/C.F._____________________________ Pec:______________________________________________ e-mail _____________________________________ essendo in possesso di tutti i requisiti di accreditamento approvati con D.D. n. ______ <text:s/>del__________________</text:span></text:p>
      <text:p text:style-name="P7"/>
      <text:p text:style-name="P2"><text:span text:style-name="T1">CHIEDE</text:span></text:p>
      <text:p text:style-name="P3"><text:span text:style-name="T1">di essere accreditato PER OSPITARE TIROCINI FORMATIVI/VOUCHER FINANZIATI A VALERE SULLE RISORSE FINANZIARIE APPROVATE DAL PIANO DI ZONA 2018-2019. <text:s text:c="4"/>A tal fine, ai sensi degli artt. 46 e 47 e seguenti del D.P.R. 445/2000, consapevole del fatto che, in caso di dichiarazioni mendaci, saranno applicate nei suoi riguardi, ai sensi dell’art. 76 del citato D.P.R. le sanzioni previste dal codice penale e dalle leggi speciali in materia di falsità negli atti e dichiarazioni mendaci,</text:span></text:p>
      <text:p text:style-name="P2"><text:span text:style-name="T1">DICHIARA</text:span></text:p>
      <text:p text:style-name="P3"><text:span text:style-name="T1">a) di non trovarsi in nessuna delle cause di esclusione dalle procedure di aggiudicazione secondo quanto previsto dall'art 80 del D. Lgs. 50/2016 ;</text:span></text:p>
      <text:p text:style-name="P3"><text:span text:style-name="T1">b) di essere iscritto al registro delle imprese presso C.C.I.A.A. di ______________________ per l’attività di _______________________________ numero e data di iscrizione__________________ organi di amministrazione, persone che li compongono (indicare nominativi e generalità dei componenti Consiglio di amministrazione muniti di rappresentanza):</text:span></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oft-page-break/><text:span text:style-name="T1">che l’impresa si trova nel pieno e libero esercizio di tutti i suoi diritti e non si trova in stato di liquidità, fallimento, concordato preventivo o cessazione di attività, l’inesistenza di cause di decadenza, di divieto e di sospensione di cui all’art. 10 della legge 575/65 e ss.mm.ii;</text:span></text:p>
      <text:p text:style-name="P3"><text:span text:style-name="T1">c) di applicare integralmente il seguente CCNL di settore _____________ rispetto alla normativa vigente in materia di rapporto di lavoro;</text:span></text:p>
      <text:p text:style-name="P3"><text:span text:style-name="T1">d) di rispettare gli obblighi relativi al pagamento delle imposte e delle tasse;</text:span></text:p>
      <text:p text:style-name="P3"><text:span text:style-name="T1">e) di rispettare gli obblighi in materia contributiva e previdenziale (DURC);</text:span></text:p>
      <text:p text:style-name="P3"><text:span text:style-name="T1">f) di avere posizione regolare rispetto agli obblighi ed agli adempimenti previsti in materia di diritto al lavoro dei soggetti diversamente abili di cui alla legge 68/99 e ss.mm.ii, (ove richiesto);</text:span></text:p>
      <text:p text:style-name="P3"><text:span text:style-name="T1">g) di avere esperienza nell’ultimo anno dei seguenti servizi/attività, come di seguito descritti: 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1">h) di essere in regola con tutte le disposizioni di legge vigenti in materia di rapporti di lavoro ed in particolare di non avere in corso procedure per il lavoro sommerso;</text:span></text:p>
      <text:p text:style-name="P3"><text:span text:style-name="T1">i) di avere adempiuto, all’interno della propria azienda, agli obblighi di sicurezza e di igiene sul lavoro, previsti dalla normativa vigente con particolare riferimento alla formazione obbligatoria prevista dal Decreto Legislativo 81/2008;</text:span></text:p>
      <text:p text:style-name="P3"><text:span text:style-name="T1">l) di impegnarsi a sottoscrivere, in caso di accreditamento, i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span></text:p>
      <text:p text:style-name="P3"><text:span text:style-name="T1">m) Solo nel caso di Cooperative sociali / enti no profit in genere:</text:span></text:p>
      <text:p text:style-name="P3"><text:span text:style-name="T1">- di essere in possesso di attestazione di revisione in corso di validità;</text:span></text:p>
      <text:p text:style-name="P3"><text:span text:style-name="T1">- di avere adottato la Carta dei Servizi (da allegare);</text:span></text:p>
      <text:p text:style-name="P3"><text:span text:style-name="T1">- estremi dell’atto costitutivo e del relativo statuto, con indicazione della sede, durata, attività di competenza ed organi di rappresentanza con relativi estremi anagrafici e residenza:</text:span></text:p>
      <text:p text:style-name="P3"><text:span text:style-name="T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text:span text:style-name="T1">Iscrizione Albo regionale, ove previsto, per l’attività svolta, con n.___________sez._____________</text:span></text:p>
      <text:p text:style-name="P8"/>
      <text:p text:style-name="P2"><text:span text:style-name="T1">DICHIARA ALTRESI’</text:span></text:p>
      <text:list xml:id="list7798435224650689262" text:style-name="WWNum1">
        <text:list-item>
          <text:p text:style-name="P11"><text:span text:style-name="T1">di essere disponibile ad ospitare presso le proprie strutture e i propri servizi un numero massimo di _______ (comunque non superiore a 3 tirocinanti) soggetti beneficiari del progetto in parola;</text:span></text:p>
        </text:list-item>
        <text:list-item>
          <text:p text:style-name="P11"><text:soft-page-break/><text:span text:style-name="T1">di individuare nei seguenti servizi le possibili attività dove impiegare i soggetti di cui all’oggetto: _________________________________________________________________________________</text:span></text:p>
        </text:list-item>
        <text:list-item>
          <text:p text:style-name="P11"><text:span text:style-name="T1">di aver preso visione e accettato integralmente quanto contenuto nell’Avviso in oggetto.</text:span></text:p>
        </text:list-item>
        <text:list-item>
          <text:p text:style-name="P11"><text:span text:style-name="T1">di essere informato, ai sensi e per effetto del D. Lgs n. 196/2003 “ Codice in materia di protezione di dati personali “ , che i dati personali raccolti saranno trattati, anche con strumenti informatici, esclusivamente nell’ambito del procedimento per il quale la presente dichiarazione viene resa.</text:span></text:p>
        </text:list-item>
      </text:list>
      <text:p text:style-name="P6"/>
      <text:p text:style-name="P1"><text:span text:style-name="T4">SI IMPEGNA A:</text:span></text:p>
      <text:list xml:id="list1268079756315038591" text:style-name="WWNum2">
        <text:list-item>
          <text:p text:style-name="P12"><text:span text:style-name="T1">Utilizzare il beneficiario esclusivamente per l’attività selezionata ed in affiancamento al personale dipendente;</text:span></text:p>
        </text:list-item>
        <text:list-item>
          <text:p text:style-name="P12"><text:span text:style-name="T1">Sottoscrivere per ciascun beneficiario un <text:s/>“progetto personalizzato“ <text:s/>come previsto ai sensi del punto 3 delle “ Linee guida per i tirocini di orientamento formazione e inserimento/reinserimento finalizzati all’inclusione sociale, all’autonomia delle persone e alla riabilitazione” di cui all’ Accordo tra Governo e Regioni e Province autonome di Trento e Bolzano del 22/01/2015;</text:span></text:p>
        </text:list-item>
        <text:list-item>
          <text:p text:style-name="P12"><text:span text:style-name="T1">Impegnare il beneficiario per il numero di ore previsto dal piano personalizzato;</text:span></text:p>
        </text:list-item>
        <text:list-item>
          <text:p text:style-name="P12"><text:span text:style-name="T1">Individuare il responsabile del tirocinio/voucher di inclusione sociale tra i propri lavoratori in possesso di requisiti idonei alla mansione nel rispetto del rapporto minimo di 1 tutor per 3 tirocinanti;</text:span></text:p>
        </text:list-item>
        <text:list-item>
          <text:p text:style-name="P12"><text:span text:style-name="T1">Tenere un registro delle presenze;</text:span></text:p>
        </text:list-item>
        <text:list-item>
          <text:p text:style-name="P12"><text:span text:style-name="T1">Effettuare la comunicazione obbligatoria prevista dall’art.9-bis, comma 2 del decreto legge 1/10/96 n. 510 e ss.mm.ii.</text:span></text:p>
        </text:list-item>
      </text:list>
      <text:p text:style-name="P1"><text:span text:style-name="T1">Allega a pena esclusione:</text:span></text:p>
      <text:p text:style-name="P1"><text:span text:style-name="T1">- “Patto di accreditamento” (All. B) timbrato e sottoscritto dal Legale Rappresentante.</text:span></text:p>
      <text:p text:style-name="P1"><text:span text:style-name="T1">- Documento di riconoscimento in corso di validità.</text:span></text:p>
      <text:p text:style-name="P1"><text:span text:style-name="T1">- Carta dei Servizi (nel caso di Cooperative sociali / enti no profit in genere)</text:span></text:p>
      <text:p text:style-name="P6"/>
      <text:p text:style-name="P1"><text:span text:style-name="T1">Luogo e data_____________________________</text:span></text:p>
      <text:p text:style-name="P10"><text:span text:style-name="T1">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7f7f7f"/>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text:span text:style-name="MT1">Allegato 1</text:span></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dc:title>
    <meta:initial-creator>Lenovo</meta:initial-creator>
    <dc:creator>venerando rapisardi</dc:creator>
    <meta:editing-cycles>4</meta:editing-cycles>
    <meta:creation-date>2022-09-27T10:27:00</meta:creation-date>
    <dc:date>2022-12-28T08:23:00</dc:date>
    <meta:editing-duration>PT34S</meta:editing-duration>
    <meta:generator>OpenOffice/4.1.5$Win32 OpenOffice.org_project/415m1$Build-9789</meta:generator>
    <meta:document-statistic meta:table-count="0" meta:image-count="0" meta:object-count="0" meta:page-count="3" meta:paragraph-count="48" meta:word-count="844" meta:character-count="7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