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MP0">
      <style:paragraph-properties fo:margin-top="0cm" fo:margin-bottom="0cm" fo:line-height="100%" fo:text-align="center" style:justify-single-word="false" style:page-number="auto" fo:keep-with-next="always">
        <style:tab-stops>
          <style:tab-stop style:position="9.7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text-transform="lowercase"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6" text:outline-level="10">(Allegato A)</text:h>
      <text:h text:style-name="P6" text:outline-level="10"/>
      <text:h text:style-name="P6" text:outline-level="10"/>
      <text:p text:style-name="P1"><text:s/>Al Sindaco del Comune di Menfi</text:p>
      <text:p text:style-name="P3"/>
      <text:p text:style-name="P3">OGGETTO: A<text:span text:style-name="T1">VVISO PER IL CONFERIMENTO DI INCARICO DI SUPPORTO A TITOLO GRATUITO A SOGGETTI IN QUIESCENZA – DOMANDA DI PARTECIPAZIONE.</text:span></text:p>
      <text:p text:style-name="P2">Il/La sottoscritto/a ________________________________________________________________ Nato/a ________________________________ (Prov. _______) il __________________________ Residente nel Comune di ____________________________________ (Prov.__________) e con domicilio in ______________________________________________________________________ Recapito telefonico ____________________________ email_______________________________</text:p>
      <text:p text:style-name="P3">Con riferimento all’Avviso pubblico finalizzato al conferimento di incarico <text:s/>di supporto a titolo gratuito a soggetti <text:s/>pensionati del settore pubblico che abbiano maturato una qualificata esperienza professionale</text:p>
      <text:p text:style-name="P3">Consapevole delle responsabilità e delle sanzioni penali previste dall’art. 76 del D.P.R. n.445/2000 in caso di false attestazioni e dichiarazioni mendaci</text:p>
      <text:p text:style-name="P4"><text:s/>DICHIARA</text:p>
      <text:list xml:id="list8029237236334890230" text:style-name="L1">
        <text:list-item>
          <text:p text:style-name="P7">di godere dei diritti politici;</text:p>
        </text:list-item>
        <text:list-item>
          <text:p text:style-name="P7">di essere iscritto nelle liste elettorali del Comune di <text:s/>______________________________________,</text:p>
        </text:list-item>
        <text:list-item>
          <text:p text:style-name="P7"><text:s/>di non aver riportato condanne penali;</text:p>
        </text:list-item>
        <text:list-item>
          <text:p text:style-name="P7">di non essere incorso/a nella destituzione, dispensa, decadenza o licenziamento nel corso di impieghi presso una Pubblica Amministrazione;</text:p>
        </text:list-item>
        <text:list-item>
          <text:p text:style-name="P7">di avere comprovata qualificazione professionale per aver svolto attività compatibili con la materia Tecnico e/o Urbanistica in organismi ed Enti pubblici <text:s/>con esperienza acquisita per almeno un quinquennio in funzioni dirigenziali e/o apicali e/o di responsabilità come di seguito specificato: 6. di essere collocato in quiescenza, pensione dal ___________________________________________</text:p>
        </text:list-item>
      </text:list>
      <text:p text:style-name="P3">Allega: </text:p>
      <text:p text:style-name="P3"> curriculum vitae e professionale </text:p>
      <text:p text:style-name="P3"> fotocopia del documento di identità </text:p>
      <text:p text:style-name="P3">data <text:s text:c="42"/><text:tab/><text:tab/><text:tab/><text:tab/><text:tab/><text:tab/></text:p>
      <text:p text:style-name="P3"><text:tab/><text:tab/><text:tab/><text:tab/><text:tab/><text:tab/><text:tab/><text:tab/><text:tab/>firma leggibile</text:p>
      <text:p text:style-name="P3"><text:tab/><text:tab/><text:tab/><text:tab/><text:tab/><text:tab/><text:tab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cm" fo:margin-bottom="0cm" fo:line-height="100%" fo:hyphenation-ladder-count="no-limit" fo:keep-with-next="always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left="0cm" fo:margin-right="0cm" fo:margin-top="0cm" fo:margin-bottom="0cm" fo:line-height="100%" fo:hyphenation-ladder-count="no-limit" fo:text-indent="0.644cm" style:auto-text-indent="false" fo:keep-with-next="always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rtf1_20_Normal" style:display-name="rtf1 Normal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rtf1_20_Predefinito" style:display-name="rtf1 Predefinito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rtf1_20_WW-Predefinito1" style:display-name="rtf1 WW-Predefinito1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Car._20_predefinito_20_paragrafo">
      <style:text-properties style:font-name="Times New Roman" fo:font-size="14pt" style:font-size-asian="14pt" style:font-name-complex="Times New Roman" style:font-size-complex="14pt"/>
    </style:style>
    <style:style style:name="Titolo_20_8_20_Carattere" style:display-name="Titolo 8 Carattere" style:family="text" style:parent-style-name="Car._20_predefinito_20_paragrafo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02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21</meta:initial-creator>
    <meta:creation-date>2021-06-07T09:05:00Z</meta:creation-date>
    <dc:date>2022-07-06T13:34:41.84</dc:date>
    <meta:print-date>2022-07-06T11:57:27.52</meta:print-date>
    <meta:editing-cycles>50</meta:editing-cycles>
    <meta:editing-duration>PT8M2S</meta:editing-duration>
    <meta:document-statistic meta:table-count="0" meta:image-count="0" meta:object-count="0" meta:page-count="1" meta:paragraph-count="18" meta:word-count="210" meta: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